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imSun" svg:font-family="SimSu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inherit" svg:font-family="inherit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style:line-height-at-least="0.635cm" fo:text-align="center" style:justify-single-word="false" fo:orphans="2" fo:widows="2" style:page-number="auto" fo:padding="0cm" fo:border="none"/>
      <style:text-properties officeooo:paragraph-rsid="0003a614"/>
    </style:style>
    <style:style style:name="P2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03a614"/>
    </style:style>
    <style:style style:name="P3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 style:font-weight-complex="normal"/>
    </style:style>
    <style:style style:name="P4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1" fo:font-size="12pt" fo:letter-spacing="normal" fo:font-style="normal" fo:font-weight="normal" officeooo:rsid="000c5cd1" officeooo:paragraph-rsid="000c5cd1" style:font-size-asian="12pt" style:font-style-asian="normal" style:font-weight-asian="normal" style:font-name-complex="Roboto" style:font-weight-complex="normal"/>
    </style:style>
    <style:style style:name="P5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/>
    </style:style>
    <style:style style:name="P6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1df2fc"/>
    </style:style>
    <style:style style:name="P7" style:family="paragraph" style:parent-style-name="Text_20_body" style:list-style-name="L1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17a4f3"/>
    </style:style>
    <style:style style:name="P8" style:family="paragraph" style:parent-style-name="Text_20_body" style:list-style-name="L1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1" fo:font-size="12pt" fo:letter-spacing="normal" fo:font-style="normal" fo:font-weight="normal" officeooo:paragraph-rsid="0017a4f3" style:font-size-asian="12pt" style:font-style-asian="normal" style:font-weight-asian="normal" style:font-name-complex="Roboto"/>
    </style:style>
    <style:style style:name="P9" style:family="paragraph" style:parent-style-name="Text_20_body" style:list-style-name="L1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1c1c1c" loext:opacity="100%" style:font-name="Arial1" fo:font-size="12pt" fo:letter-spacing="normal" fo:font-style="normal" fo:font-weight="normal" officeooo:rsid="0017a4f3" officeooo:paragraph-rsid="0017a4f3" style:font-size-asian="12pt" style:font-style-asian="normal" style:font-weight-asian="normal" style:font-name-complex="Roboto"/>
    </style:style>
    <style:style style:name="P10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style:use-window-font-color="true" loext:opacity="0%" style:font-name="Arial1" fo:font-size="12pt" fo:letter-spacing="normal" fo:font-style="normal" fo:font-weight="bold" officeooo:rsid="001df2fc" officeooo:paragraph-rsid="001df2fc" style:font-size-asian="12pt" style:font-style-asian="normal" style:font-weight-asian="bold" style:font-name-complex="Roboto" style:font-weight-complex="bold"/>
    </style:style>
    <style:style style:name="P11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1b113f" style:font-size-asian="12pt" style:font-style-asian="normal" style:font-weight-asian="normal" style:font-name-complex="Roboto" style:font-size-complex="10pt"/>
    </style:style>
    <style:style style:name="P12" style:family="paragraph" style:parent-style-name="Standard" style:list-style-name="WWNum1">
      <style:paragraph-properties fo:margin-left="0.591cm" fo:margin-right="0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03a614" style:font-size-asian="12pt" style:font-style-asian="normal" style:font-weight-asian="normal" style:font-name-complex="Roboto" style:font-size-complex="10pt"/>
    </style:style>
    <style:style style:name="P13" style:family="paragraph" style:parent-style-name="Text_20_body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officeooo:paragraph-rsid="001b8276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1" officeooo:rsid="0021390d" officeooo:paragraph-rsid="0003a614"/>
    </style:style>
    <style:style style:name="T1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style:text-underline-style="solid" style:text-underline-width="auto" style:text-underline-color="font-color" fo:font-weight="bold" officeooo:rsid="00323c16" style:letter-kerning="true" style:font-name-asian="SimSun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style:text-underline-style="solid" style:text-underline-width="auto" style:text-underline-color="font-color" fo:font-weight="bold" officeooo:rsid="002257ab" style:letter-kerning="true" style:font-name-asian="SimSun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3" style:family="text">
      <style:text-properties fo:font-variant="normal" fo:text-transform="none" style:use-window-font-color="true" loext:opacity="0%" style:font-name="Arial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inherit"/>
    </style:style>
    <style:style style:name="T4" style:family="text">
      <style:text-properties fo:font-variant="normal" fo:text-transform="none" style:use-window-font-color="true" loext:opacity="0%" style:font-name="Arial1" fo:font-size="12pt" fo:letter-spacing="normal" fo:font-style="normal" fo:font-weight="bold" style:font-size-asian="12pt" style:font-style-asian="normal" style:font-weight-asian="bold" style:font-name-complex="inherit"/>
    </style:style>
    <style:style style:name="T5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style-asian="normal" style:font-weight-asian="normal" style:font-name-complex="Roboto"/>
    </style:style>
    <style:style style:name="T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7916a" style:font-size-asian="12pt" style:font-style-asian="normal" style:font-weight-asian="normal" style:font-name-complex="Roboto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0c5cd1" style:font-size-asian="12pt" style:font-style-asian="normal" style:font-weight-asian="bold" style:font-name-complex="inherit"/>
    </style:style>
    <style:style style:name="T9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8c7a3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1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257ab" style:font-size-asian="12pt" style:font-style-asian="normal" style:font-weight-asian="normal" style:font-name-complex="Roboto"/>
    </style:style>
    <style:style style:name="T1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a54b1" style:font-size-asian="12pt" style:font-style-asian="normal" style:font-weight-asian="normal" style:font-name-complex="Roboto"/>
    </style:style>
    <style:style style:name="T12" style:family="text">
      <style:text-properties fo:font-variant="normal" fo:text-transform="none" style:use-window-font-color="true" loext:opacity="0%" style:font-name="Arial1" fo:font-size="12pt" fo:letter-spacing="normal" fo:font-style="normal" fo:font-weight="bold" style:font-size-asian="12pt" style:font-style-asian="normal" style:font-weight-asian="bold" style:font-name-complex="Roboto" style:font-weight-complex="bold"/>
    </style:style>
    <style:style style:name="T1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1caea3" style:font-size-asian="12pt" style:font-style-asian="normal" style:font-weight-asian="bold" style:font-name-complex="Roboto" style:font-weight-complex="bold"/>
    </style:style>
    <style:style style:name="T14" style:family="text">
      <style:text-properties fo:font-variant="normal" fo:text-transform="none" style:use-window-font-color="true" loext:opacity="0%" style:font-name="Arial1" fo:font-size="13pt" fo:letter-spacing="normal" fo:font-style="normal" fo:font-weight="bold" style:font-size-asian="13pt" style:font-style-asian="normal" style:font-weight-asian="bold" style:font-name-complex="Roboto" style:font-size-complex="13pt" style:font-weight-complex="bold"/>
    </style:style>
    <style:style style:name="T15" style:family="text">
      <style:text-properties fo:font-variant="normal" fo:text-transform="none" style:use-window-font-color="true" loext:opacity="0%" style:font-name="Arial1" fo:font-size="13pt" fo:letter-spacing="normal" fo:font-style="normal" fo:font-weight="bold" officeooo:rsid="001f8f9b" style:font-size-asian="13pt" style:font-style-asian="normal" style:font-weight-asian="bold" style:font-name-complex="Roboto" style:font-size-complex="13pt" style:font-weight-complex="bold"/>
    </style:style>
    <style:style style:name="T1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c5cd1" style:font-size-asian="12pt" style:font-style-asian="normal" style:font-weight-asian="normal" style:font-name-complex="Roboto"/>
    </style:style>
    <style:style style:name="T1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5ba57" style:font-size-asian="12pt" style:font-style-asian="normal" style:font-weight-asian="normal" style:font-name-complex="Roboto"/>
    </style:style>
    <style:style style:name="T1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0f3552" style:font-size-asian="12pt" style:font-style-asian="normal" style:font-weight-asian="bold" style:font-name-complex="inherit"/>
    </style:style>
    <style:style style:name="T1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f8f9b" style:font-size-asian="12pt" style:font-style-asian="normal" style:font-weight-asian="normal" style:font-name-complex="Roboto"/>
    </style:style>
    <style:style style:name="T2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bacb4" style:font-size-asian="12pt" style:font-style-asian="normal" style:font-weight-asian="normal" style:font-name-complex="Roboto"/>
    </style:style>
    <style:style style:name="T2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496db" style:font-size-asian="12pt" style:font-style-asian="normal" style:font-weight-asian="normal" style:font-name-complex="Roboto"/>
    </style:style>
    <style:style style:name="T2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5f800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2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3cd29" style:font-size-asian="12pt" style:font-style-asian="normal" style:font-weight-asian="normal" style:font-name-complex="Roboto"/>
    </style:style>
    <style:style style:name="T2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5c2f6" style:font-size-asian="12pt" style:font-style-asian="normal" style:font-weight-asian="normal" style:font-name-complex="Roboto"/>
    </style:style>
    <style:style style:name="T2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e78b3" style:font-size-asian="12pt" style:font-style-asian="normal" style:font-weight-asian="normal" style:font-name-complex="Roboto"/>
    </style:style>
    <style:style style:name="T2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5c1a1" style:font-size-asian="12pt" style:font-style-asian="normal" style:font-weight-asian="normal" style:font-name-complex="Roboto"/>
    </style:style>
    <style:style style:name="T2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8c7a3" style:font-size-asian="12pt" style:font-style-asian="normal" style:font-weight-asian="normal" style:font-name-complex="Roboto"/>
    </style:style>
    <style:style style:name="T28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587c7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29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23cd29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3cba6" style:font-size-asian="12pt" style:font-style-asian="normal" style:font-weight-asian="normal" style:font-name-complex="Roboto"/>
    </style:style>
    <style:style style:name="T3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587c7" style:font-size-asian="12pt" style:font-style-asian="normal" style:font-weight-asian="normal" style:font-name-complex="Roboto"/>
    </style:style>
    <style:style style:name="T3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2e78b3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3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3f5b40" style:font-size-asian="12pt" style:font-style-asian="normal" style:font-weight-asian="bold" style:font-name-complex="inherit"/>
    </style:style>
    <style:style style:name="T3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7419a" style:font-size-asian="12pt" style:font-style-asian="normal" style:font-weight-asian="normal" style:font-name-complex="Roboto"/>
    </style:style>
    <style:style style:name="T35" style:family="text">
      <style:text-properties fo:font-variant="normal" fo:text-transform="none" fo:color="#1c1c1c" loext:opacity="100%" style:font-name="Arial1" fo:font-size="12pt" fo:letter-spacing="normal" fo:font-style="normal" fo:font-weight="normal" style:font-size-asian="12pt" style:font-style-asian="normal" style:font-weight-asian="normal" style:font-name-complex="Roboto"/>
    </style:style>
    <style:style style:name="T36" style:family="text">
      <style:text-properties fo:font-variant="normal" fo:text-transform="none" fo:color="#1c1c1c" loext:opacity="100%" style:font-name="Arial1" fo:font-size="12pt" fo:letter-spacing="normal" fo:font-style="normal" fo:font-weight="normal" officeooo:rsid="00253147" style:font-size-asian="12pt" style:font-style-asian="normal" style:font-weight-asian="normal" style:font-name-complex="Roboto"/>
    </style:style>
    <style:style style:name="T37" style:family="text">
      <style:text-properties fo:font-variant="normal" fo:text-transform="none" fo:color="#1c1c1c" loext:opacity="100%" style:font-name="Arial1" fo:font-size="12pt" fo:letter-spacing="normal" fo:font-style="normal" fo:font-weight="normal" officeooo:rsid="001496db" style:font-size-asian="12pt" style:font-style-asian="normal" style:font-weight-asian="normal" style:font-name-complex="Roboto"/>
    </style:style>
    <style:style style:name="T38" style:family="text">
      <style:text-properties fo:font-variant="normal" fo:text-transform="none" fo:color="#1c1c1c" loext:opacity="100%" style:font-name="Arial1" fo:font-size="12pt" fo:letter-spacing="normal" fo:font-style="normal" fo:font-weight="normal" officeooo:rsid="00305382" style:font-size-asian="12pt" style:font-style-asian="normal" style:font-weight-asian="normal" style:font-name-complex="Roboto"/>
    </style:style>
    <style:style style:name="T39" style:family="text">
      <style:text-properties fo:font-variant="normal" fo:text-transform="none" fo:color="#1c1c1c" loext:opacity="100%" style:font-name="Arial1" fo:font-size="12pt" fo:letter-spacing="normal" fo:font-style="normal" fo:font-weight="normal" officeooo:rsid="0023cd29" style:font-size-asian="12pt" style:font-style-asian="normal" style:font-weight-asian="normal" style:font-name-complex="Roboto"/>
    </style:style>
    <style:style style:name="T40" style:family="text">
      <style:text-properties fo:font-variant="normal" fo:text-transform="none" fo:color="#ff3333" loext:opacity="100%" style:font-name="Arial1" fo:font-size="12pt" fo:letter-spacing="normal" fo:font-style="normal" fo:font-weight="bold" officeooo:rsid="001496db" style:font-size-asian="12pt" style:font-style-asian="normal" style:font-weight-asian="bold" style:font-name-complex="Roboto" style:font-weight-complex="bold"/>
    </style:style>
    <style:style style:name="T41" style:family="text">
      <style:text-properties fo:font-variant="normal" fo:text-transform="none" fo:color="#ff3333" loext:opacity="100%" style:font-name="Arial1" fo:font-size="12pt" fo:letter-spacing="normal" fo:font-style="normal" fo:font-weight="bold" style:font-size-asian="12pt" style:font-style-asian="normal" style:font-weight-asian="bold" style:font-name-complex="Roboto" style:font-weight-complex="bold"/>
    </style:style>
    <style:style style:name="T42" style:family="text">
      <style:text-properties fo:font-variant="normal" fo:text-transform="none" fo:color="#ff3333" loext:opacity="100%" style:font-name="Arial1" fo:font-size="12pt" fo:letter-spacing="normal" fo:font-style="normal" fo:font-weight="bold" officeooo:rsid="00285f78" style:font-size-asian="12pt" style:font-style-asian="normal" style:font-weight-asian="bold" style:font-name-complex="Roboto" style:font-weight-complex="bold"/>
    </style:style>
    <style:style style:name="T43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671a0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4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1df2fc" style:font-size-asian="12pt" style:font-style-asian="normal" style:font-weight-asian="bold" style:font-name-complex="Roboto" style:font-weight-complex="bold"/>
    </style:style>
    <style:style style:name="T4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df2fc" style:font-size-asian="12pt" style:font-style-asian="normal" style:font-weight-asian="normal" style:font-name-complex="Roboto"/>
    </style:style>
    <style:style style:name="T4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07582" style:font-size-asian="12pt" style:font-style-asian="normal" style:font-weight-asian="normal" style:font-name-complex="Roboto"/>
    </style:style>
    <style:style style:name="T4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53147" style:font-size-asian="12pt" style:font-style-asian="normal" style:font-weight-asian="normal" style:font-name-complex="Roboto"/>
    </style:style>
    <style:style style:name="T48" style:family="text">
      <style:text-properties fo:font-variant="normal" fo:text-transform="none" fo:color="#ff3333" loext:opacity="100%" style:font-name="Arial1" fo:font-size="12pt" fo:letter-spacing="normal" fo:font-style="normal" fo:font-weight="normal" style:font-size-asian="12pt" style:font-style-asian="normal" style:font-weight-asian="normal" style:font-name-complex="Roboto"/>
    </style:style>
    <style:style style:name="T49" style:family="text">
      <style:text-properties fo:font-variant="normal" fo:text-transform="none" fo:color="#111111" loext:opacity="100%" style:font-name="Arial1" fo:font-size="12pt" fo:letter-spacing="normal" fo:font-style="normal" fo:font-weight="normal" officeooo:rsid="001496db" style:font-size-asian="12pt" style:font-style-asian="normal" style:font-weight-asian="normal" style:font-name-complex="Roboto"/>
    </style:style>
    <style:style style:name="T50" style:family="text">
      <style:text-properties fo:font-variant="normal" fo:text-transform="none" fo:color="#1c1c1c" loext:opacity="100%" style:font-name="Arial1" fo:font-size="12pt" fo:letter-spacing="normal" fo:font-style="normal" fo:font-weight="normal" officeooo:rsid="0009b288" style:font-size-asian="12pt" style:font-style-asian="normal" style:font-weight-asian="normal" style:font-name-complex="Roboto"/>
    </style:style>
    <style:style style:name="T5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20c03" style:font-size-asian="12pt" style:font-style-asian="normal" style:font-weight-asian="normal" style:font-name-complex="Roboto"/>
    </style:style>
    <style:style style:name="T52" style:family="text">
      <style:text-properties fo:font-variant="normal" fo:text-transform="none" fo:color="#1c1c1c" loext:opacity="100%" style:font-name="Arial1" fo:font-size="12pt" fo:letter-spacing="normal" fo:font-style="normal" fo:font-weight="normal" officeooo:rsid="001618bf" style:font-size-asian="12pt" style:font-style-asian="normal" style:font-weight-asian="normal" style:font-name-complex="Roboto"/>
    </style:style>
    <style:style style:name="T53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bold" officeooo:rsid="003f5b40" style:letter-kerning="true" style:font-name-asian="SimSun" style:font-size-asian="12pt" style:language-asian="zh" style:country-asian="CN" style:font-style-asian="normal" style:font-weight-asian="bold" style:font-name-complex="inherit" style:font-size-complex="12pt" style:language-complex="hi" style:country-complex="IN" style:font-weight-complex="bold"/>
    </style:style>
    <style:style style:name="T5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671a0" style:font-size-asian="12pt" style:font-style-asian="normal" style:font-weight-asian="normal" style:font-name-complex="Roboto"/>
    </style:style>
    <style:style style:name="T5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109f4" style:font-size-asian="12pt" style:font-style-asian="normal" style:font-weight-asian="normal" style:font-name-complex="Roboto"/>
    </style:style>
    <style:style style:name="T5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c36b4" style:font-size-asian="12pt" style:font-style-asian="normal" style:font-weight-asian="normal" style:font-name-complex="Roboto"/>
    </style:style>
    <style:style style:name="T5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f5b40" style:font-size-asian="12pt" style:font-style-asian="normal" style:font-weight-asian="normal" style:font-name-complex="Roboto"/>
    </style:style>
    <style:style style:name="T58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3a67f3" style:letter-kerning="true" style:font-name-asian="SimSun" style:font-size-asian="12pt" style:language-asian="zh" style:country-asian="CN" style:font-style-asian="normal" style:font-weight-asian="normal" style:font-name-complex="Roboto" style:font-size-complex="12pt" style:language-complex="hi" style:country-complex="IN"/>
    </style:style>
    <style:style style:name="T5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a67f3" style:font-size-asian="12pt" style:font-style-asian="normal" style:font-weight-asian="normal" style:font-name-complex="Roboto"/>
    </style:style>
    <style:style style:name="T6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72c12" style:font-size-asian="12pt" style:font-style-asian="normal" style:font-weight-asian="normal" style:font-name-complex="Roboto"/>
    </style:style>
    <style:style style:name="T6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189a6" style:font-size-asian="12pt" style:font-style-asian="normal" style:font-weight-asian="normal" style:font-name-complex="Roboto"/>
    </style:style>
    <style:style style:name="T6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bold" officeooo:rsid="003189a6" style:letter-kerning="true" style:font-name-asian="SimSun" style:font-size-asian="12pt" style:language-asian="zh" style:country-asian="CN" style:font-style-asian="normal" style:font-weight-asian="bold" style:font-name-complex="Roboto" style:font-size-complex="12pt" style:language-complex="hi" style:country-complex="IN" style:font-weight-complex="bold"/>
    </style:style>
    <style:style style:name="T6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c7976" style:font-size-asian="12pt" style:font-style-asian="normal" style:font-weight-asian="normal" style:font-name-complex="Roboto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89240" style:font-size-asian="12pt" style:font-style-asian="normal" style:font-weight-asian="normal" style:font-name-complex="Roboto" style:font-size-complex="12pt" style:font-weight-complex="normal"/>
    </style:style>
    <style:style style:name="T6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d2d0b" style:font-size-asian="12pt" style:font-style-asian="normal" style:font-weight-asian="normal" style:font-name-complex="Roboto" style:font-size-complex="12pt" style:font-weight-complex="normal"/>
    </style:style>
    <style:style style:name="T66" style:family="text">
      <style:text-properties officeooo:rsid="0025b0e4"/>
    </style:style>
    <style:style style:name="T67" style:family="text">
      <style:text-properties officeooo:rsid="000a700b"/>
    </style:style>
    <style:style style:name="T6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30654" style:font-size-asian="12pt" style:font-style-asian="normal" style:font-weight-asian="normal" style:font-name-complex="Roboto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1</text:span></text:span><text:span text:style-name="Strong_20_Emphasis"><text:span text:style-name="T2">6</text:span></text:span><text:span text:style-name="Strong_20_Emphasis"><text:span text:style-name="T1">. </text:span></text:span><text:span text:style-name="Strong_20_Emphasis"><text:span text:style-name="T3">Legionowska Dycha - Regulamin</text:span></text:span></text:p>
      <text:p text:style-name="P2"><text:span text:style-name="Strong_20_Emphasis"><text:span text:style-name="T4">I. ORGANIZATOR</text:span></text:span><text:span text:style-name="T5"><text:line-break/>Urząd Miasta Legionowo – </text:span><text:span text:style-name="T6">Referat Sportu i Rekreacji</text:span><text:span text:style-name="T5"><text:line-break/>ul. Bolesława Chrobrego 50 B, 05 - 120 Legionowo<text:line-break/>tel: (22) 766 45 20</text:span></text:p>
      <text:p text:style-name="P3">Partner biegu: <text:a xlink:type="simple" xlink:href="http://www.zabieganidobrowolscy.pl/" text:style-name="Internet_20_link" text:visited-style-name="Visited_20_Internet_20_Link">www.zabieganidobrowolscy.pl</text:a></text:p>
      <text:p text:style-name="P4"><text:span text:style-name="T7">II.</text:span> <text:span text:style-name="T7">WSPÓŁORGANIZATOR</text:span></text:p>
      <text:p text:style-name="P4">Urząd Marszałkowski Województwa Mazowieckiego</text:p>
      <text:p text:style-name="P4">Powiat Legionowski</text:p>
      <text:p text:style-name="P2"><text:span text:style-name="Strong_20_Emphasis"><text:span text:style-name="T4">II</text:span></text:span><text:span text:style-name="Strong_20_Emphasis"><text:span text:style-name="T8">I</text:span></text:span><text:span text:style-name="Strong_20_Emphasis"><text:span text:style-name="T4">. CEL</text:span></text:span><text:span text:style-name="T5"><text:line-break/>1. Upowszechnianie biegania jako najprostszej formy ruchu.<text:line-break/>2. Promocja aktywności fizycznej wśród mieszkańców Legionowa.<text:line-break/>3. Promocja </text:span><text:span text:style-name="T9">Powiatu Legionowskiego.</text:span></text:p>
      <text:p text:style-name="P2"><text:span text:style-name="Strong_20_Emphasis"><text:span text:style-name="T8">IV</text:span></text:span><text:span text:style-name="Strong_20_Emphasis"><text:span text:style-name="T4">. TERMIN I MIEJSCE</text:span></text:span><text:span text:style-name="T5"><text:line-break/>1. Bieg główny odbędzie się w dniu </text:span><text:span text:style-name="T10">6</text:span><text:span text:style-name="T5"> czerwca 20</text:span><text:span text:style-name="T11">2</text:span><text:span text:style-name="T10">5</text:span><text:span text:style-name="T5"> roku</text:span><text:span text:style-name="T12"> </text:span><text:span text:style-name="T13">(PIĄTEK).</text:span></text:p>
      <text:p text:style-name="P2"><text:span text:style-name="T14">Start biegu głównego o godz. </text:span><text:span text:style-name="T15">20</text:span><text:span text:style-name="T14">:00.</text:span><text:span text:style-name="T5"><text:line-break/>2. Start i meta biegów zlokalizowane </text:span><text:span text:style-name="T16">będą pod</text:span><text:span text:style-name="T5"> Aren</text:span><text:span text:style-name="T16">ą </text:span><text:span text:style-name="T5">Legionowo.<text:line-break/>3. Długość trasy biegu głównego wynosi 10 </text:span><text:span text:style-name="T17">km.</text:span><text:span text:style-name="T5"> Trasa posiada atest PZLA.<text:line-break/>4. Pomiar czasu w biegu głównym zostanie wykonany za pomocą elektronicznych chipów.<text:line-break/>5. Zawodników biegu głównego obowiązuje limit czasu 1h:40min:00s.</text:span></text:p>
      <text:p text:style-name="P2"><text:span text:style-name="Strong_20_Emphasis"><text:span text:style-name="T18">V.</text:span></text:span><text:span text:style-name="Strong_20_Emphasis"><text:span text:style-name="T4"> KLASYFIKACJA</text:span></text:span><text:span text:style-name="T5"><text:line-break/>1. Generalna kobiet i mężczyzn (OPEN).<text:line-break/>2. W kategoriach wiekowych mężczyzn:<text:line-break/>kategoria wiek w latach rok urodzenia<text:line-break/>M-16 16-19 200</text:span><text:span text:style-name="T10">9</text:span><text:span text:style-name="T5"> - </text:span><text:span text:style-name="T19">20</text:span><text:span text:style-name="T20">0</text:span><text:span text:style-name="T10">6</text:span><text:span text:style-name="T5"><text:line-break/>M-20 20-29 </text:span><text:span text:style-name="T20">200</text:span><text:span text:style-name="T10">5</text:span><text:span text:style-name="T19"> </text:span><text:span text:style-name="T5">- 19</text:span><text:span text:style-name="T19">9</text:span><text:span text:style-name="T10">6</text:span><text:span text:style-name="T5"><text:line-break/>M-30 30-39 19</text:span><text:span text:style-name="T20">9</text:span><text:span text:style-name="T10">5</text:span><text:span text:style-name="T19"> </text:span><text:span text:style-name="T5">- 19</text:span><text:span text:style-name="T19">8</text:span><text:span text:style-name="T10">6</text:span><text:span text:style-name="T5"><text:line-break/>M-40 40-49 19</text:span><text:span text:style-name="T20">8</text:span><text:span text:style-name="T10">5</text:span><text:span text:style-name="T19"> </text:span><text:span text:style-name="T5">- 19</text:span><text:span text:style-name="T19">7</text:span><text:span text:style-name="T10">6</text:span><text:span text:style-name="T5"><text:line-break/>M-50 50-59 19</text:span><text:span text:style-name="T20">7</text:span><text:span text:style-name="T10">5</text:span><text:span text:style-name="T19"> </text:span><text:span text:style-name="T5">- 19</text:span><text:span text:style-name="T19">6</text:span><text:span text:style-name="T10">6</text:span><text:span text:style-name="T5"><text:line-break/>M-60 60-69 19</text:span><text:span text:style-name="T20">6</text:span><text:span text:style-name="T10">5</text:span><text:span text:style-name="T19"> </text:span><text:span text:style-name="T5">- 19</text:span><text:span text:style-name="T19">5</text:span><text:span text:style-name="T10">6</text:span><text:span text:style-name="T5"><text:line-break/>M-70+19</text:span><text:span text:style-name="T20">5</text:span><text:span text:style-name="T10">5</text:span><text:span text:style-name="T5"> i starsi<text:line-break/>3. W kategoriach wiekowych kobiet:<text:line-break/>kategoria wiek w latach rok urodzenia<text:line-break/>K-16 16-19</text:span><text:span text:style-name="T19"> 200</text:span><text:span text:style-name="T10">9</text:span><text:span text:style-name="T19"> - 20</text:span><text:span text:style-name="T20">0</text:span><text:span text:style-name="T10">6</text:span><text:span text:style-name="T5"><text:line-break/>K-20 20-29 </text:span><text:span text:style-name="T20">200</text:span><text:span text:style-name="T10">5</text:span><text:span text:style-name="T19"> - 199</text:span><text:span text:style-name="T10">6</text:span><text:span text:style-name="T5"><text:line-break/>K-30 30-39 </text:span><text:span text:style-name="T19">19</text:span><text:span text:style-name="T20">9</text:span><text:span text:style-name="T10">5</text:span><text:span text:style-name="T19"> - 198</text:span><text:span text:style-name="T10">6</text:span><text:span text:style-name="T5"><text:line-break/>K-40 40-49 </text:span><text:span text:style-name="T19">19</text:span><text:span text:style-name="T20">8</text:span><text:span text:style-name="T10">5</text:span><text:span text:style-name="T19"> - 197</text:span><text:span text:style-name="T10">6</text:span><text:span text:style-name="T5"><text:line-break/>K-50 50-59 </text:span><text:span text:style-name="T19">19</text:span><text:span text:style-name="T20">7</text:span><text:span text:style-name="T10">5</text:span><text:span text:style-name="T19"> - 196</text:span><text:span text:style-name="T10">6</text:span><text:span text:style-name="T5"><text:line-break/>K-60+ 19</text:span><text:span text:style-name="T21">6</text:span><text:span text:style-name="T10">5</text:span><text:span text:style-name="T5"> i starsze</text:span></text:p>
      <text:p text:style-name="P2"><text:span text:style-name="T5"/></text:p>
      <text:p text:style-name="P2"><text:soft-page-break/><text:span text:style-name="T5">4. Kategoria </text:span><text:span text:style-name="T22">najlepsza i najlepszy mieszkaniec Legionowa.</text:span></text:p>
      <text:p text:style-name="P5"/>
      <text:p text:style-name="P2"><text:span text:style-name="Strong_20_Emphasis"><text:span text:style-name="T4">V</text:span></text:span><text:span text:style-name="Strong_20_Emphasis"><text:span text:style-name="T18">I</text:span></text:span><text:span text:style-name="Strong_20_Emphasis"><text:span text:style-name="T4">. ZASADY UCZESTNICTWA</text:span></text:span><text:span text:style-name="T5"><text:line-break/>1. Impreza ma charakter otwarty. <text:line-break/>2. Prawo startu mają osoby, które najpóźniej w dniu </text:span><text:span text:style-name="T23">6</text:span><text:span text:style-name="T19"> </text:span><text:span text:style-name="T24">czerwca </text:span><text:span text:style-name="T5">20</text:span><text:span text:style-name="T25">2</text:span><text:span text:style-name="T23">5</text:span><text:span text:style-name="T5"> r. ukończą 16 lat pod warunkiem zarejestrowania osoby </text:span><text:span text:style-name="T6">niepełnoletniej</text:span><text:span text:style-name="T5"> przez opiekuna prawnego za pośrednictwem strony internetowej www.zapisyonline.</text:span><text:span text:style-name="T26">pl</text:span><text:span text:style-name="T5"> oraz okazania zgody na uczestnictwo w biegu podpisanej przez opiekuna prawnego Uczestnika. Zgodę należy okazać w Biurze Zawodów przy odbiorze pakietu startowego.<text:line-break/>3. Rodzice/prawni opiekunowie rejestrujący osobę niepełnoletnią biorą na siebie odpowiedzialność za start nieletniego i zwalniają z odpowiedzialności Organizatora.<text:line-break/></text:span><text:span text:style-name="T27">4</text:span><text:span text:style-name="T5">. </text:span><text:span text:style-name="T6">Limit uczestników: 500 osób. </text:span><text:span text:style-name="T5">Organizator zastrzega sobie prawo wcześniejszego zamknięcia zapisów.<text:line-break/></text:span><text:span text:style-name="T27">5</text:span><text:span text:style-name="T5">. Wszyscy zawodnicy startujący w „</text:span><text:span text:style-name="T28">1</text:span><text:span text:style-name="T29">6</text:span><text:span text:style-name="T28">.</text:span><text:span text:style-name="T19"> </text:span><text:span text:style-name="T5">Legiono</text:span><text:span text:style-name="T30">wska</text:span><text:span text:style-name="T5"> D</text:span><text:span text:style-name="T31">ycha”</text:span><text:span text:style-name="T5"> muszą zostać zweryfikowani w Biurze Zawodów, które będzie się mieścić w hali widowiskowo - sportowej </text:span><text:span text:style-name="T19"><text:s/></text:span><text:span text:style-name="T5">ARENA LEGIONOWO, ul. B Chrobrego 50 B (przy starcie/mecie biegu). Biuro będzie czynne w </text:span><text:span text:style-name="T32">czwartek</text:span><text:span text:style-name="T5"> </text:span><text:span text:style-name="T23">5</text:span><text:span text:style-name="T19"> </text:span><text:span text:style-name="T30">c</text:span><text:span text:style-name="T5">zerwca w godz. </text:span><text:span text:style-name="T19">8</text:span><text:span text:style-name="T5">:00 - </text:span><text:span text:style-name="T19">18</text:span><text:span text:style-name="T5">:00 oraz w </text:span><text:span text:style-name="T32">piątek</text:span><text:span text:style-name="T5"> </text:span><text:span text:style-name="T23">6</text:span><text:span text:style-name="T5"> czerwca w godzinach </text:span><text:span text:style-name="T19">12.00</text:span><text:span text:style-name="T5"> – </text:span><text:span text:style-name="T19">19</text:span><text:span text:style-name="T5">.</text:span><text:span text:style-name="T19">3</text:span><text:span text:style-name="T5">0.<text:line-break/>7. Podczas weryfikacji zawodnicy muszą posiadać dokument ze zdjęciem celem weryfikacji danych osobowych oraz wieku.<text:line-break/>8. Warunkiem dopuszczenia zawodnika do biegu będzie własnoręczne podpisanie oświadczenia o braku przeciwwskazań do uczestnictwa w biegu, które będzie dostępne w Biurze Zawodów.<text:line-break/>9. Udział w biegu na własną odpowiedzialność z pełną świadomością niebezpieczeństw <text:s text:c="13"/>i ryzyka wynikającego z charakteru tego wydarzenia, które mogą polegać m.in. na ryzyku utraty zdrowia i życia. Dopuszcza się do uczestnictwa w biegu wyłącznie osoby posiadające dobry stan zdrowia, </text:span><text:span text:style-name="T30">bez</text:span><text:span text:style-name="T5"> przeciwwskazań medycznych do uczestnictwa <text:s text:c="18"/>w zawodach.<text:line-break/>10. Decyzje obsługi medycznej co do kontynuowania biegu są ostateczne i niezmienne.</text:span></text:p>
      <text:p text:style-name="P2"><text:span text:style-name="Strong_20_Emphasis"><text:span text:style-name="T4">VI</text:span></text:span><text:span text:style-name="Strong_20_Emphasis"><text:span text:style-name="T33">I</text:span></text:span><text:span text:style-name="Strong_20_Emphasis"><text:span text:style-name="T4">. ZGŁOSZENIA</text:span></text:span><text:span text:style-name="T5"><text:line-break/>1. Zgłoszenia do biegu głównego będą przyjmowane poprzez formularz zgłoszeniowy dostępny na stronie internetowej www.zapisyonline.</text:span><text:span text:style-name="T34">pl.</text:span><text:span text:style-name="T5"><text:line-break/>2. Zgłoszenia on-line będą przyjmowane do</text:span><text:span text:style-name="T35"> </text:span><text:span text:style-name="T36">4</text:span><text:span text:style-name="T35"> </text:span><text:span text:style-name="T37">czerwca</text:span><text:span text:style-name="T35"> 20</text:span><text:span text:style-name="T38">2</text:span><text:span text:style-name="T39">5</text:span><text:span text:style-name="T35"> roku.</text:span></text:p>
      <text:p text:style-name="P6"><text:span text:style-name="Strong_20_Emphasis"><text:span text:style-name="T4">VII</text:span></text:span><text:span text:style-name="Strong_20_Emphasis"><text:span text:style-name="T33">I.</text:span></text:span><text:span text:style-name="Strong_20_Emphasis"><text:span text:style-name="T4"> OPŁATA STARTOWA</text:span></text:span><text:span text:style-name="T5"><text:line-break/>1. Opłata startowa za udział w biegu głównym wynosi:<text:line-break/></text:span><text:span text:style-name="T40">50</text:span><text:span text:style-name="T41"> złotych dla mieszkańców </text:span><text:span text:style-name="T42">powiatu</text:span><text:span text:style-name="T41"> </text:span><text:span text:style-name="T42">legionowskiego</text:span><text:span text:style-name="T41">,<text:line-break/></text:span><text:span text:style-name="T40">60</text:span><text:span text:style-name="T41"> złotych zawodnicy spoza Legionowa.</text:span><text:span text:style-name="T35"><text:line-break/>2. Opłatę należy uiścić na konto nr: </text:span><text:span text:style-name="T41">96 1090 1841 0000 0001 4147 9243</text:span><text:span text:style-name="T35">, w</text:span><text:span text:style-name="T5">łaściciel konta: Urząd Miasta Legionowo, ul. marsz. J. Piłsudskiego 41, 05-120 Legionowo, w tytule: <text:s text:c="13"/></text:span><text:soft-page-break/><text:span text:style-name="T43">1</text:span><text:span text:style-name="T29">6</text:span><text:span text:style-name="T43">.</text:span><text:span text:style-name="T5">Legionowska Dycha - opłata startowa za (imię i nazwisko osoby biorącej udział w biegu).</text:span></text:p>
      <text:p text:style-name="P6"><text:span text:style-name="T5"/></text:p>
      <text:p text:style-name="P6"><text:span text:style-name="T5"><text:line-break/>3. Każdy uczestnik jest zobowiązany do wniesienia opłaty startowej w ciągu </text:span><text:span text:style-name="T44">7</text:span><text:span text:style-name="T12"> dni</text:span><text:span text:style-name="T5"> od momentu dokonania zgłoszenia do biegu. W wypadku </text:span><text:span text:style-name="T45">nie </text:span><text:span text:style-name="T46">dokonania</text:span><text:span text:style-name="T45"> opłaty po 7 dniach </text:span><text:span text:style-name="T5"><text:s/></text:span><text:span text:style-name="T45">zawodnik zostanie </text:span><text:span text:style-name="T46">usunięty</text:span><text:span text:style-name="T45"> z listy </text:span><text:span text:style-name="T46">startowej</text:span><text:span text:style-name="T45">.</text:span><text:span text:style-name="T5"><text:line-break/>4. W przypadku opłat startowych wniesionych na konto Organizatora po </text:span><text:span text:style-name="T47">4</text:span><text:span text:style-name="T48"> </text:span><text:span text:style-name="T49">czerwca</text:span><text:span text:style-name="T35"> 20</text:span><text:span text:style-name="T38">2</text:span><text:span text:style-name="T39">5</text:span><text:span text:style-name="T50"> </text:span><text:span text:style-name="T5">roku konieczne będzie przedstawienie przy weryfikacji w Biurze Zawodów dowodu wpłaty w formie wydruku.<text:line-break/>5. Opłata raz uiszczona nie podlega zwrotowi. </text:span><text:span text:style-name="T51">Istnieje</text:span><text:span text:style-name="T5"> możliwości przeniesienia raz wniesionej opłaty na innego uczestnika.<text:line-break/>6. Istnieje możliwość wniesienia opłaty startowej za większą liczbę uczestników na jednym blankiecie wpłaty (jednym przelewie). W tym wypadku w dopisku (w tytule przelewu) należy wpisać „Opłata grupowa” oraz imiona i nazwiska wszystkich osób zgłaszanych do biegu.<text:line-break/>7. W ramach opłaty startowej każdy uczestnik biegu głównego otrzymuje:</text:span></text:p>
      <text:list text:style-name="L1">
        <text:list-item>
          <text:p text:style-name="P7"><text:span text:style-name="T35">numer startowy wraz z agrafkami,</text:span><text:span text:style-name="T52"> </text:span></text:p>
        </text:list-item>
        <text:list-item>
          <text:p text:style-name="P8">pamiątkowy gadżet biegowy,</text:p>
        </text:list-item>
        <text:list-item>
          <text:p text:style-name="P9">posiłek regeneracyjny,</text:p>
        </text:list-item>
        <text:list-item>
          <text:p text:style-name="P8">wodę niegazowaną,</text:p>
        </text:list-item>
        <text:list-item>
          <text:p text:style-name="P8">medal na mecie,</text:p>
        </text:list-item>
        <text:list-item>
          <text:p text:style-name="P8">worek na odzież (w depozycie).</text:p>
        </text:list-item>
      </text:list>
      <text:p text:style-name="P2"><text:span text:style-name="Strong_20_Emphasis"><text:span text:style-name="T53">IX</text:span></text:span><text:span text:style-name="Strong_20_Emphasis"><text:span text:style-name="T4">. LIMIT CZASU I KONTROLE:</text:span></text:span><text:span text:style-name="T5"><text:line-break/>1. Zawodnicy, którzy nie dobiegną do mety w ciągu </text:span><text:span text:style-name="T6">1 godziny 40 minut</text:span><text:span text:style-name="T5">, zobowiązani są do przerwania biegu i zejścia z trasy. Zawodnicy </text:span><text:span text:style-name="T54">Ci</text:span><text:span text:style-name="T5"> nie będą sklasyfikowani </text:span><text:span text:style-name="T55">w biegu.</text:span><text:span text:style-name="T5"><text:line-break/>2. Zawodnicy, którzy po upływie regulaminowego czasu pozostaną na trasie czynią to na własną odpowiedzialność, stosowną do obowiązujących przepisów ruchu drogowego oraz Kodeksu Cywilnego.</text:span></text:p>
      <text:p text:style-name="P10">3. Organizator przewiduje kontrolę antydopingową. </text:p>
      <text:p text:style-name="P2"><text:span text:style-name="Strong_20_Emphasis"><text:span text:style-name="T4">X. NAGRODY</text:span></text:span><text:span text:style-name="T5"><text:line-break/></text:span><text:span text:style-name="T35">1. Zdobywcy miejsc I - III w klasyfikacji generalnej kobiet i mężczyzn biegu głównego otrzymują puchary oraz nagrody o wartości: I miejsce - 1100 zł, II miejsce - 900 zł, III miejsce - 700 zł.</text:span><text:span text:style-name="T5"><text:line-break/></text:span><text:span text:style-name="T56">2</text:span><text:span text:style-name="T5">. Zdobywcy miejsc I - III w kategoriach wiekowych kobiet i mężczyzn otrzymają puchary lub statuetki i upominki.<text:line-break/></text:span><text:span text:style-name="T57">3</text:span><text:span text:style-name="T5">. Zdobywcy </text:span><text:span text:style-name="T58">tytułu</text:span><text:span text:style-name="T5"> </text:span><text:span text:style-name="T59">najlepsza</text:span><text:span text:style-name="T5"> </text:span><text:span text:style-name="T58">mieszkanka</text:span><text:span text:style-name="T5"> </text:span><text:span text:style-name="T56">i mieszkaniec Legionowa </text:span><text:span text:style-name="T5">otrzymają puchary lub statuetki </text:span><text:span text:style-name="T56">i upominki.</text:span><text:span text:style-name="T5"><text:line-break/></text:span><text:span text:style-name="T57">4</text:span><text:span text:style-name="T5">. Pula nagradzanych miejsc oraz wielkość nagród może ulec zmianie, nagrody w kategoriach open </text:span><text:span text:style-name="T60">i </text:span><text:span text:style-name="T5">wiekowych nie dublują się. <text:line-break/></text:span><text:soft-page-break/><text:span text:style-name="T5">Zawodnik pobiera chip </text:span><text:span text:style-name="T61">zamontowany w numerze startowym</text:span><text:span text:style-name="T5"> w biurze zawodów bezpłatnie i bez kaucji. Posiadanie </text:span><text:span text:style-name="T61">numeru z </text:span><text:span text:style-name="T5">chip</text:span><text:span text:style-name="T61">em</text:span><text:span text:style-name="T5"> jest warunkiem startu w biegu i sklasyfikowania </text:span><text:span text:style-name="T56">w </text:span><text:span text:style-name="T5">komunikacie końcowym.<text:line-break/></text:span><text:span text:style-name="T12">Uwaga! Niewłaściwe zamocowanie </text:span><text:span text:style-name="T62">numeru z chipem</text:span><text:span text:style-name="T12"> może spowodować niesklasyfikowanie zawodnika.</text:span></text:p>
      <text:p text:style-name="P2"><text:span text:style-name="Strong_20_Emphasis"><text:span text:style-name="T4">XI. OCHRONA DANYCH OSOBOWYCH</text:span></text:span><text:span text:style-name="T5"><text:line-break/></text:span><text:span text:style-name="T63">Na podstawie art. 13</text:span><text:span text:style-name="T64"> Rozporządzenia Parlamentu Europejskiego i Rady (UE) 2016/679 <text:s text:c="11"/>z dnia 27 kwietnia 2016 roku w sprawie ochrony osób fizycznych w związku z przetwarzaniem danych osobowych i w sprawie swobodnego przepływu takich danych oraz uchylenia dyrektywy 95/46/WE </text:span><text:span text:style-name="T63">(tzw. RODO) </text:span><text:span text:style-name="T65">przyjmuję do wiadomości, że:</text:span></text:p>
      <text:list text:style-name="WWNum1">
        <text:list-item>
          <text:p text:style-name="P11">Na podstawie art. 13 Rozporządzenia Parlamentu Europejskiego i Rady (UE) 2016/679 z dnia 27 kwietnia 2016 roku w sprawie ochrony osób fizycznych w związku z przetwarzaniem danych osobowych i w sprawie swobodnego przepływu takich danych oraz uchylenia dyrektywy 95/46/WE (tzw. RODO) przyjmuję do wiadomości, że:</text:p>
        </text:list-item>
        <text:list-item>
          <text:p text:style-name="P11">administratorem danych osobowych <text:span text:style-name="T66">uczestnika</text:span> jest Prezydent Miasta Legionowo <text:s text:c="15"/>z siedzibą <text:tab/>ul. Józefa Piłsudskiego 41, 05-120 Legionowo:</text:p>
        </text:list-item>
        <text:list-item>
          <text:p text:style-name="P12"><text:s/>kontakt do Inspektora Ochrony Danych Osobowych - Norbert Ciecierski, iod@um.legionowo.pl</text:p>
        </text:list-item>
        <text:list-item>
          <text:p text:style-name="P12"><text:s/>dane osobowe <text:span text:style-name="T66">uczestnika</text:span> będą przetwarzane w celu prowadzenia <text:span text:style-name="T67">1</text:span><text:span text:style-name="T66">6</text:span><text:span text:style-name="T67">.</text:span> Legionowskiej Dychy na podstawie art. 6 ust. 1 pkt b) RODO; </text:p>
        </text:list-item>
        <text:list-item>
          <text:p text:style-name="P12"><text:s/>dane <text:span text:style-name="T66">uczestnika </text:span>nie będą przekazywane innym odbiorcom; dane <text:span text:style-name="T66">uczestnika </text:span>zostaną przekazane podmiotom niezbędnym do realizacji umowy;</text:p>
        </text:list-item>
        <text:list-item>
          <text:p text:style-name="P12"><text:s/>dane <text:span text:style-name="T66">uczestnika</text:span> nie będą przekazywane do państw trzecich lub organizacji <text:s text:c="2"/>międzynarodowych;</text:p>
        </text:list-item>
        <text:list-item>
          <text:p text:style-name="P12"><text:s/>dane <text:span text:style-name="T66">uczestnika </text:span>będą przechowywane od momentu zakończenia imprezy zgodnie <text:s text:c="15"/>z kategoria archiwalną (5 lat);</text:p>
        </text:list-item>
        <text:list-item>
          <text:p text:style-name="P12"><text:s/><text:span text:style-name="T66">uczestnik ma</text:span> prawo do dostępu, poprawy, sprostowania lub usunięcia podanych danych, wnioskowania o ograniczenie lub wniesienie sprzeciwu wobec ich przetwarzania;</text:p>
        </text:list-item>
        <text:list-item>
          <text:p text:style-name="P12"><text:s/><text:span text:style-name="T66">uczestnik ma</text:span> prawo do cofnięcia zgody na przetwarzanie moich danych osobowych <text:s text:c="11"/>w dowolnym momencie bez wpływu na zgodność z prawem przetwarzania, którego dokonano na podstawie zgody przed jej cofnięciem;</text:p>
        </text:list-item>
        <text:list-item>
          <text:p text:style-name="P12"><text:s/>w razie niezgodnego z prawem przetwarzania danych <text:span text:style-name="T66">uczestmik ma</text:span> prawo do wniesienia skargi do Urzędu Ochrony Danych Osobowych ul. Stawki 2, 00-193 Warszawa; </text:p>
        </text:list-item>
        <text:list-item>
          <text:p text:style-name="P12">podanie danych osobowych <text:span text:style-name="T66">uczestnika </text:span>(tj. imię i nazwisko, adres zamieszkania, numer telefonu, pesel) jest dobrowolne jednak niezbędne do zawarcia i realizacji umowy;</text:p>
        </text:list-item>
        <text:list-item>
          <text:p text:style-name="P12"><text:s/>zgromadzone dane nie będą służyły do profilowania.</text:p>
        </text:list-item>
      </text:list>
      <text:p text:style-name="P13"><text:span text:style-name="Strong_20_Emphasis"><text:span text:style-name="T4">XII. POSTANOWIENIA KOŃCOWE</text:span></text:span><text:span text:style-name="T5"><text:line-break/>1. Wszystkich uczestników biegu </text:span><text:span text:style-name="T28">1</text:span><text:span text:style-name="T29">6</text:span><text:span text:style-name="T28">.</text:span><text:span text:style-name="T61"> </text:span><text:span text:style-name="T5">Legionowska Dycha obowiązuje niniejszy regulamin.<text:line-break/>2. Organizator zastrzega sobie prawo do przeprowadzenia z każdym z uczestników wywiadu, robienia mu zdjęć i filmowania na potrzeby reklamowe, promocyjne, wykorzystania w internecie lub w transmisjach radiowo-telewizyjnych oraz na inne </text:span><text:soft-page-break/><text:span text:style-name="T5">potrzeby komercyjne.<text:line-break/>3. Organizator zastrzega sobie prawo do nieodpłatnego wykorzystywania na całym świecie wszelkich zdjęć, materiałów filmowych, wywiadów i nagrań dźwiękowych przedstawiających uczestników biegu. Mogą one być wykorzystane przez Organizatora poprzez umieszczanie na nośnikach typu pendrive w katalogach oraz mediach, na stronach internetowych, </text:span><text:span text:style-name="T34">fb, </text:span><text:span text:style-name="T5">w gazetach i na wystawach, jak również na potrzeby promocyjno-reklamowe związane z działalnością prowadzoną przez Organizatora.<text:line-break/>4. Na miejsce biegu zabrania się wnoszenia środków odurzających, nielegalnych substancji, środków podnoszących wydajność fizyczną oraz środków alkoholowych jakiegokolwiek rodzaju. Uczestnikom zabrania się zażywania takich środków i substancji zarówno przed jak i podczas biegu pod warunkiem wykluczenia z niego. W wypadku stwierdzenia, że uczestnik narusza powyższy zakaz, organizator zastrzega sobie możliwość niedopuszczenia go do udziału w biegu lub wykluczenia go w jego trakcie.<text:line-break/>5. Organizator nie zapewnia ubezpieczenia OC, każdy uczestnik biegu bierze udział w zawodach na własną odpowiedzialność. <text:s/></text:span><text:span text:style-name="T68">Organizator zapewnia ubezpieczenie NNW.</text:span><text:span text:style-name="T5"> <text:s text:c="84"/>6. Każdy uczestnik biegu jest zobowiązany do umieszczenia numeru startowego z przodu, na wysokości klatki piersiowej.<text:line-break/>7. Każdy uczestnik biegu jest zobowiązany do zapoznania się z mapą przebiegu trasy.<text:line-break/>8. Organizator zapewnia doraźną opiekę medyczną na trasie i mecie biegu.<text:line-break/>9. Organizator zapewnia szatnie z natryskami.<text:line-break/>10. Organizator nie odpowiada za rzeczy zgubione w trakcie imprezy.<text:line-break/>11. Organizator zastrzega sobie prawo odwołania imprezy bez podawania przyczyn.<text:line-break/>12. Wiążąca i ostateczna interpretacja niniejszego regulaminu należy do Organizatora.<text:line-break/>13. W sprawach nieobjętych regulaminem rozstrzyga Organizator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imSun" svg:font-family="SimSu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2T16:49:43.950000000</meta:creation-date>
    <dc:date>2025-04-16T10:53:10.911000000</dc:date>
    <meta:editing-duration>P1DT10H33M17S</meta:editing-duration>
    <meta:editing-cycles>26</meta:editing-cycles>
    <meta:generator>LibreOffice/24.8.5.2$Windows_X86_64 LibreOffice_project/fddf2685c70b461e7832239a0162a77216259f22</meta:generator>
    <meta:print-date>2025-04-16T09:03:16.126000000</meta:print-date>
    <meta:document-statistic meta:table-count="0" meta:image-count="0" meta:object-count="0" meta:page-count="5" meta:paragraph-count="38" meta:word-count="1456" meta:character-count="10451" meta:non-whitespace-character-count="8847"/>
  </office:meta>
</office:document-meta>
</file>